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="none" draw:fill-color="#ffffff"/>
      <style:paragraph-properties fo:margin-left="0cm" fo:margin-right="0cm" fo:text-align="center" style:justify-single-word="false" fo:text-indent="0cm" style:auto-text-indent="false" fo:background-color="transparent"/>
      <style:text-properties fo:color="#000000" loext:opacity="100%" fo:font-size="22pt" fo:font-style="normal" fo:font-weight="bold" officeooo:rsid="000f4ac4" officeooo:paragraph-rsid="000f24ae" fo:background-color="#ffffff" style:font-name-asian="Liberation Serif1" style:font-size-asian="22pt" style:font-style-asian="normal" style:font-weight-asian="bold" style:font-name-complex="Liberation Serif1" style:font-size-complex="22pt" style:font-style-complex="normal" style:font-weight-complex="bold"/>
    </style:style>
    <style:style style:name="P2" style:family="paragraph" style:parent-style-name="Standard">
      <loext:graphic-properties draw:fill="none" draw:fill-color="#ffffff"/>
      <style:paragraph-properties fo:margin-left="0cm" fo:margin-right="0cm" fo:text-align="center" style:justify-single-word="false" fo:text-indent="0cm" style:auto-text-indent="false" fo:background-color="transparent"/>
      <style:text-properties fo:color="#000000" loext:opacity="100%" officeooo:paragraph-rsid="000f24ae"/>
    </style:style>
    <style:style style:name="P3" style:family="paragraph" style:parent-style-name="Standard">
      <loext:graphic-properties draw:fill="none" draw:fill-color="#ffffff"/>
      <style:paragraph-properties fo:margin-left="0cm" fo:margin-right="0cm" fo:text-indent="0cm" style:auto-text-indent="false" fo:background-color="transparent"/>
      <style:text-properties fo:color="#000000" loext:opacity="100%" fo:font-size="15pt" officeooo:paragraph-rsid="000f24ae" style:font-size-asian="15pt" style:font-size-complex="15pt"/>
    </style:style>
    <style:style style:name="P4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orphans="2" fo:widows="2" fo:hyphenation-ladder-count="no-limit" fo:text-indent="0.7cm" style:auto-text-indent="false" fo:background-color="transparent" style:text-autospace="ideograph-alpha" style:punctuation-wrap="hanging" style:line-break="strict" style:writing-mode="lr-tb"/>
      <style:text-properties fo:color="#000000" loext:opacity="100%" fo:font-size="15pt" fo:font-style="normal" fo:font-weight="bold" officeooo:paragraph-rsid="000f24ae" fo:background-color="#ffffff" style:font-name-asian="Liberation Serif1" style:font-size-asian="15pt" style:font-style-asian="normal" style:font-weight-asian="bold" style:font-name-complex="Liberation Serif1" style:font-size-complex="15pt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loext:graphic-properties draw:fill="none" draw:fill-color="#ffffff"/>
      <style:paragraph-properties fo:margin-left="0cm" fo:margin-right="0cm" fo:text-indent="0cm" style:auto-text-indent="false" fo:background-color="transparent"/>
      <style:text-properties fo:color="#000000" loext:opacity="100%" fo:font-size="15pt" fo:font-style="normal" fo:font-weight="bold" officeooo:paragraph-rsid="000f24ae" fo:background-color="#ffffff" style:font-name-asian="Liberation Serif1" style:font-size-asian="15pt" style:font-style-asian="normal" style:font-weight-asian="bold" style:font-name-complex="Liberation Serif1" style:font-size-complex="15pt" style:font-style-complex="normal" style:font-weight-complex="bold"/>
    </style:style>
    <style:style style:name="P6" style:family="paragraph" style:parent-style-name="Standard">
      <loext:graphic-properties draw:fill="none" draw:fill-color="#ffffff"/>
      <style:paragraph-properties fo:margin-left="0cm" fo:margin-right="0cm" fo:text-indent="0cm" style:auto-text-indent="false" fo:background-color="transparent"/>
      <style:text-properties fo:color="#000000" loext:opacity="100%" officeooo:paragraph-rsid="000f24ae"/>
    </style:style>
    <style:style style:name="P7" style:family="paragraph" style:parent-style-name="Standard">
      <loext:graphic-properties draw:fill="none" draw:fill-color="#ffffff"/>
      <style:paragraph-properties fo:margin-left="0cm" fo:margin-right="0cm" fo:text-align="center" style:justify-single-word="false" fo:text-indent="0cm" style:auto-text-indent="false" fo:background-color="transparent"/>
      <style:text-properties officeooo:paragraph-rsid="000f24ae"/>
    </style:style>
    <style:style style:name="P8" style:family="paragraph" style:parent-style-name="Standard">
      <loext:graphic-properties draw:fill="none" draw:fill-color="#ffffff"/>
      <style:paragraph-properties fo:margin-left="0cm" fo:margin-right="0cm" fo:text-indent="0cm" style:auto-text-indent="false" fo:background-color="transparent"/>
      <style:text-properties style:text-underline-style="none" officeooo:rsid="000f585f" officeooo:paragraph-rsid="000f24ae"/>
    </style:style>
    <style:style style:name="P9" style:family="paragraph" style:parent-style-name="Standard">
      <loext:graphic-properties draw:fill="none" draw:fill-color="#ffffff"/>
      <style:paragraph-properties fo:margin-left="0cm" fo:margin-right="0cm" fo:text-indent="0cm" style:auto-text-indent="false" fo:background-color="transparent"/>
      <style:text-properties officeooo:paragraph-rsid="000f24ae"/>
    </style:style>
    <style:style style:name="P10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11" style:family="paragraph">
      <style:paragraph-properties fo:text-align="start"/>
    </style:style>
    <style:style style:name="T1" style:family="text">
      <style:text-properties fo:color="#000000" loext:opacity="100%" fo:font-size="12pt" fo:font-style="normal" fo:font-weight="bold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T2" style:family="text">
      <style:text-properties fo:color="#000000" loext:opacity="100%" fo:font-size="16pt" fo:font-style="normal" style:text-underline-style="solid" style:text-underline-width="auto" style:text-underline-color="font-color" fo:font-weight="bold" fo:background-color="#ffffff" loext:char-shading-value="0" style:font-name-asian="Liberation Serif1" style:font-size-asian="16pt" style:font-style-asian="normal" style:font-weight-asian="bold" style:font-name-complex="Liberation Serif1" style:font-size-complex="16pt" style:font-style-complex="normal" style:font-weight-complex="bold"/>
    </style:style>
    <style:style style:name="T3" style:family="text">
      <style:text-properties fo:color="#000000" loext:opacity="100%" fo:font-size="16pt" fo:font-style="normal" style:text-underline-style="solid" style:text-underline-width="auto" style:text-underline-color="font-color" fo:font-weight="bold" officeooo:rsid="000f585f" fo:background-color="#ffffff" loext:char-shading-value="0" style:font-name-asian="Liberation Serif1" style:font-size-asian="16pt" style:font-style-asian="normal" style:font-weight-asian="bold" style:font-name-complex="Liberation Serif1" style:font-size-complex="16pt" style:font-style-complex="normal" style:font-weight-complex="bold"/>
    </style:style>
    <style:style style:name="T4" style:family="text">
      <style:text-properties fo:color="#000000" loext:opacity="100%" fo:font-size="15pt" fo:font-style="normal" fo:font-weight="bold" fo:background-color="#ffffff" loext:char-shading-value="0" style:font-name-asian="Liberation Serif1" style:font-size-asian="15pt" style:font-style-asian="normal" style:font-weight-asian="bold" style:font-name-complex="Liberation Serif1" style:font-size-complex="15pt" style:font-style-complex="normal" style:font-weight-complex="bold"/>
    </style:style>
    <style:style style:name="T5" style:family="text">
      <style:text-properties fo:color="#000000" loext:opacity="100%" fo:font-size="15pt" fo:font-style="normal" style:text-underline-style="solid" style:text-underline-width="auto" style:text-underline-color="font-color" fo:font-weight="bold" fo:background-color="#ffffff" loext:char-shading-value="0" style:font-name-asian="Liberation Serif1" style:font-size-asian="15pt" style:font-style-asian="normal" style:font-weight-asian="bold" style:font-name-complex="Liberation Serif1" style:font-size-complex="15pt" style:font-style-complex="normal" style:font-weight-complex="bold"/>
    </style:style>
    <style:style style:name="T6" style:family="text">
      <style:text-properties fo:color="#000000" loext:opacity="100%" fo:font-size="15pt" fo:font-style="normal" style:text-underline-style="solid" style:text-underline-width="auto" style:text-underline-color="font-color" fo:font-weight="normal" fo:background-color="#ffffff" loext:char-shading-value="0" style:font-name-asian="Liberation Serif1" style:font-size-asian="15pt" style:font-style-asian="normal" style:font-weight-asian="normal" style:font-name-complex="Liberation Serif1" style:font-size-complex="15pt" style:font-style-complex="normal" style:font-weight-complex="normal"/>
    </style:style>
    <style:style style:name="T7" style:family="text">
      <style:text-properties fo:color="#000000" loext:opacity="100%" fo:font-size="14pt" fo:font-style="normal" style:text-underline-style="solid" style:text-underline-width="auto" style:text-underline-color="font-color" fo:font-weight="bold" fo:background-color="#ffffff" loext:char-shading-value="0" style:font-name-asian="Liberation Serif1" style:font-size-asian="14pt" style:font-style-asian="normal" style:font-weight-asian="bold" style:font-name-complex="Liberation Serif1" style:font-size-complex="14pt" style:font-style-complex="normal" style:font-weight-complex="bold"/>
    </style:style>
    <style:style style:name="gr1" style:family="graphic">
      <style:graphic-properties fo:border="#c0c0c0" style:wrap="run-through" style:number-wrapped-paragraphs="no-limit" style:vertical-pos="middle" style:vertical-rel="line" style:horizontal-pos="from-left" style:horizontal-rel="paragraph"/>
    </style:style>
    <style:style style:name="gr2" style:family="graphic">
      <style:graphic-properties fo:border="#c0c0c0" style:wrap="run-through" style:number-wrapped-paragraphs="no-limit" style:vertical-pos="from-top" style:horizontal-pos="from-left" style:horizontal-rel="paragraph"/>
    </style:style>
    <style:style style:name="gr3" style:family="graphic">
      <style:graphic-properties fo:border="#c0c0c0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xforms:model id="Model 1">
          <xforms:instance id="Instance 1">
            <instanceData/>
          </xforms:instance>
          <xforms:bind id="Liaison 1"/>
          <xsd:schema/>
        </xforms:model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" form:id="control1" form:label="Case à cocher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" form:id="control2" form:label="Case à cocher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3" form:id="control3" form:label="Case à cocher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4" form:id="control4" form:label="Case à cocher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5" form:id="control5" form:label="Case à cocher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6" form:id="control6" form:label="Case à cocher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7" form:id="control7" form:label="Case à cocher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9" form:control-implementation="ooo:com.sun.star.form.component.CheckBox" xml:id="control8" form:id="control8" form:label="Case à cocher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9" form:id="control9" form:label="Case à cocher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0" form:control-implementation="ooo:com.sun.star.form.component.CheckBox" xml:id="control10" form:id="control10" form:label="Case à cocher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5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6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7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8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9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JC DU VUACHE</text:p>
      <text:p text:style-name="P7"/>
      <text:p text:style-name="P7"><text:span text:style-name="T1"><text:s/></text:span><text:span text:style-name="T2">Formulaire de Réinscription 2024-2025 à la même activité </text:span></text:p>
      <text:p text:style-name="P7"><text:span text:style-name="T2">du 01 au 1</text:span><text:span text:style-name="T3">0</text:span><text:span text:style-name="T2"> juillet 2024</text:span></text:p>
      <text:p text:style-name="P2"/>
      <text:p text:style-name="P2"/>
      <text:p text:style-name="P6"><draw:control text:anchor-type="paragraph" draw:z-index="10" draw:name="Contrôle 11" draw:style-name="gr3" draw:text-style-name="P10" svg:width="12.733cm" svg:height="0.673cm" svg:x="2.865cm" svg:y="0.34cm" draw:control="control11"/></text:p>
      <text:p text:style-name="P9"><text:span text:style-name="T1"><text:s text:c="5"/></text:span><text:span text:style-name="T4"><text:s/>Activité : </text:span></text:p>
      <text:p text:style-name="P6"/>
      <text:p text:style-name="P9"><text:span text:style-name="T1"><text:s text:c="6"/></text:span><text:span text:style-name="T4">Créneau :</text:span><text:span text:style-name="T1"> </text:span><text:span text:style-name="T1"><draw:control text:anchor-type="as-char" svg:y="-0.64cm" draw:z-index="11" draw:name="Contrôle 12" draw:style-name="gr2" draw:text-style-name="P10" svg:width="12.6cm" svg:height="0.678cm" draw:control="control12"/></text:span></text:p>
      <text:p text:style-name="P6"/>
      <text:p text:style-name="P9"><draw:control text:anchor-type="paragraph" draw:z-index="0" draw:name="Contrôle 1" draw:style-name="gr4" draw:text-style-name="P11" svg:width="0.645cm" svg:height="0.541cm" svg:x="8.11cm" svg:y="0.125cm" draw:control="control1"/><draw:control text:anchor-type="paragraph" draw:z-index="2" draw:name="Contrôle 4" draw:style-name="gr4" draw:text-style-name="P11" svg:width="0.38cm" svg:height="0.191cm" svg:x="13.331cm" svg:y="0.84cm" draw:control="control3"/><draw:control text:anchor-type="paragraph" draw:z-index="5" draw:name="Contrôle 7" draw:style-name="gr4" draw:text-style-name="P11" svg:width="0.015cm" svg:height="0.059cm" svg:x="8.726cm" svg:y="1.014cm" draw:control="control6"/><draw:control text:anchor-type="paragraph" draw:z-index="8" draw:name="Contrôle 2" draw:style-name="gr4" draw:text-style-name="P11" svg:width="0.322cm" svg:height="0.294cm" svg:x="12.22cm" svg:y="0.21cm" draw:control="control9"/><draw:control text:anchor-type="paragraph" draw:z-index="9" draw:name="Contrôle 10" draw:style-name="gr4" draw:text-style-name="P11" svg:width="0.352cm" svg:height="0.44cm" svg:x="15.778cm" svg:y="0.152cm" draw:control="control10"/><text:span text:style-name="T1"><text:s text:c="5"/></text:span><text:span text:style-name="T4">Choix de l’adhésion : enfant 8€ <text:s text:c="8"/>- adultes 15€ <text:s/>- <text:s text:c="6"/>famille 30€ </text:span></text:p>
      <text:p text:style-name="P3"><draw:control text:anchor-type="paragraph" draw:z-index="1" draw:name="Contrôle 3" draw:style-name="gr4" draw:text-style-name="P11" svg:width="0.031cm" svg:height="0.059cm" svg:x="12.906cm" svg:y="0.155cm" draw:control="control2"/><draw:control text:anchor-type="paragraph" draw:z-index="3" draw:name="Contrôle 5" draw:style-name="gr4" draw:text-style-name="P11" svg:width="0.015cm" svg:height="0.059cm" svg:x="13.199cm" svg:y="0.434cm" draw:control="control4"/><draw:control text:anchor-type="paragraph" draw:z-index="4" draw:name="Contrôle 6" draw:style-name="gr4" draw:text-style-name="P11" svg:width="0.205cm" svg:height="0.147cm" svg:x="10.423cm" svg:y="0.053cm" draw:control="control5"/><draw:control text:anchor-type="paragraph" draw:z-index="6" draw:name="Contrôle 8" draw:style-name="gr4" draw:text-style-name="P11" svg:width="0.103cm" svg:height="0.147cm" svg:x="13.185cm" svg:y="0.025cm" draw:control="control7"/></text:p>
      <text:p text:style-name="P9"><draw:control text:anchor-type="paragraph" draw:z-index="7" draw:name="Contrôle 9" draw:style-name="gr4" draw:text-style-name="P11" svg:width="0.045cm" svg:height="0.003cm" svg:x="10.056cm" svg:y="0.586cm" draw:control="control8"/><text:span text:style-name="T1"><text:s text:c="5"/></text:span><text:span text:style-name="T4"><text:s/>Nom de l’adhérent : </text:span><text:span text:style-name="T4"><draw:control text:anchor-type="as-char" svg:y="-0.658cm" draw:z-index="12" draw:name="Contrôle 13" draw:style-name="gr2" draw:text-style-name="P10" svg:width="8.64cm" svg:height="0.724cm" draw:control="control13"/></text:span></text:p>
      <text:p text:style-name="P6"/>
      <text:p text:style-name="P9"><text:span text:style-name="T1"><text:s text:c="5"/></text:span><text:span text:style-name="T4"><text:s/>Prénom de l’adhérent :</text:span><text:span text:style-name="T4"><draw:control text:anchor-type="as-char" svg:y="-0.631cm" draw:z-index="13" draw:name="Contrôle 14" draw:style-name="gr2" draw:text-style-name="P10" svg:width="9.679cm" svg:height="0.742cm" draw:control="control14"/></text:span></text:p>
      <text:p text:style-name="P6"/>
      <text:p text:style-name="P9"><text:span text:style-name="T1"><text:s text:c="6"/></text:span><text:span text:style-name="T4">Date de naissance : </text:span><text:span text:style-name="T4"><draw:control text:anchor-type="as-char" draw:z-index="14" draw:name="Contrôle 15" draw:style-name="gr1" draw:text-style-name="P10" svg:width="5.06cm" svg:height="0.576cm" draw:control="control15"/></text:span></text:p>
      <text:p text:style-name="P6"/>
      <text:p text:style-name="P9"><text:span text:style-name="T1"><text:s text:c="4"/></text:span><text:span text:style-name="T4"><text:s text:c="2"/>Adresse : </text:span><text:span text:style-name="T4"><draw:control text:anchor-type="as-char" svg:y="-0.445cm" draw:z-index="15" draw:name="Contrôle 16" draw:style-name="gr2" draw:text-style-name="P10" svg:width="13.098cm" svg:height="0.773cm" draw:control="control16"/></text:span></text:p>
      <text:p text:style-name="P6"><text:s text:c="6"/></text:p>
      <text:p text:style-name="P6"><draw:control text:anchor-type="as-char" svg:y="-0.388cm" draw:z-index="16" draw:name="Contrôle 17" draw:style-name="gr2" draw:text-style-name="P10" svg:width="16.153cm" svg:height="0.946cm" draw:control="control17"/></text:p>
      <text:p text:style-name="P6"/>
      <text:p text:style-name="P5"><text:s text:c="5"/>Téléphone : <draw:control text:anchor-type="as-char" draw:z-index="17" draw:name="Contrôle 18" draw:style-name="gr1" draw:text-style-name="P10" svg:width="8.143cm" svg:height="0.717cm" draw:control="control18"/></text:p>
      <text:p text:style-name="P6"/>
      <text:p text:style-name="P4">Courriel : <draw:control text:anchor-type="as-char" draw:z-index="18" draw:name="Contrôle 19" draw:style-name="gr1" draw:text-style-name="P10" svg:width="8.494cm" svg:height="0.675cm" draw:control="control19"/></text:p>
      <text:p text:style-name="P6"/>
      <text:p text:style-name="P6"/>
      <text:p text:style-name="P6"/>
      <text:p text:style-name="P9"><text:span text:style-name="T1"><text:s text:c="4"/></text:span><text:span text:style-name="T4"><text:s text:c="2"/>&gt;&gt;&gt; Afin que votre réinscription soit prise en compte, merci de fournir </text:span><text:span text:style-name="T5">impérativement</text:span><text:span text:style-name="T4"> votre attestation CAF <text:s/>2024 ou votre dernier avis d’imposition accompagné de ce formulaire à l’adresse suivante : </text:span><text:a xlink:type="simple" xlink:href="mailto:reinscription2425@mjcvuache.com" text:style-name="Internet_20_link" text:visited-style-name="Visited_20_Internet_20_Link"><text:span text:style-name="T6">reinscription2425@mjcvuache.com</text:span></text:a><text:span text:style-name="T5"> </text:span></text:p>
      <text:p text:style-name="P9"/>
      <text:p text:style-name="P8"><text:span text:style-name="T4"><text:s text:c="4"/></text:span><text:span text:style-name="T7">TOUT DOSSIER INCOMPLET OU ENVOYÉ APRÈS LE 10/07/2024 NE SERA PAS TRAITÉ</text:span></text:p>
      <text:p text:style-name="P5"><text:s text:c="4"/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30T15:15:46.102000000</meta:creation-date>
    <dc:date>2024-05-30T15:22:33.729000000</dc:date>
    <meta:editing-duration>PT6M47S</meta:editing-duration>
    <meta:editing-cycles>1</meta:editing-cycles>
    <meta:document-statistic meta:table-count="0" meta:image-count="0" meta:object-count="0" meta:page-count="1" meta:paragraph-count="17" meta:word-count="94" meta:character-count="656" meta:non-whitespace-character-count="483"/>
    <meta:generator>LibreOffice/7.5.3.2$Windows_X86_64 LibreOffice_project/9f56dff12ba03b9acd7730a5a481eea045e468f3</meta:generator>
  </office:meta>
</office:document-meta>
</file>